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tyle="italic" style:font-style-asian="italic" style:font-style-complex="italic" fo:color="#1B1B1B" fo:font-size="14pt" style:font-size-asian="14pt" style:font-size-complex="14pt"/>
    </style:style>
    <style:style style:name="T33" style:parent-style-name="Domyślnaczcionkaakapitu" style:family="text">
      <style:text-properties fo:font-style="italic" style:font-style-asian="italic" style:font-style-complex="italic" fo:color="#1B1B1B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tyle="italic" style:font-style-asian="italic" style:font-style-complex="italic" fo:color="#1B1B1B" fo:font-size="14pt" style:font-size-asian="14pt" style:font-size-complex="14pt"/>
    </style:style>
    <style:style style:name="T36" style:parent-style-name="Domyślnaczcionkaakapitu" style:family="text">
      <style:text-properties fo:font-style="italic" style:font-style-asian="italic" style:font-style-complex="italic" fo:color="#1B1B1B" fo:font-size="14pt" style:font-size-asian="14pt" style:font-size-complex="14pt"/>
    </style:style>
  </office:automatic-styles>
  <office:body>
    <office:text text:use-soft-page-breaks="true">
      <text:p text:style-name="P1"><text:s text:c="94"/></text:p>
      <text:p text:style-name="P2"/>
      <text:p text:style-name="P3"/>
      <text:p text:style-name="P4">PROCEDURA PRZYPROWADZANIA I ODBIERANIA DZIECKA Z PRZEDSZKOLA WEDŁUG WYTYCZNYCH PRZECIWEPIDEMICZNYCH MEN, MZ ORAZ GIS W PUBLICZNYM PRZEDSZKOLU NR 1<text:s/></text:p>
      <text:p text:style-name="P5">IM. KRASNALA HAŁABAŁY W KOBYŁCE OD DNIA 1 WRZEŚNIA 2020R.</text:p>
      <text:p text:style-name="P6"/>
      <text:p text:style-name="P7"/>
      <text:p text:style-name="P8"/>
      <text:p text:style-name="P9">OPIS PROCEDURY</text:p>
      <text:p text:style-name="P10"/>
      <text:p text:style-name="P11"/>
      <text:list text:style-name="LFO1" text:continue-numbering="true">
        <text:list-item>
          <text:p text:style-name="P12">Do<text:s/>przedszkola może uczęszczać dziecko bez objawów chorobowych sugerujących infekcję górnych dróg oddechowych oraz gdy domownicy nie przebywają na kwarantannie lub w izolacji.</text:p>
        </text:list-item>
        <text:list-item>
          <text:p text:style-name="P13">Dzieci mogą być przyprowadzane/odbierane do/z przedszkola przez rodziców/opiekunów<text:s/>prawnych bez objawów chorobowych sugerujących infekcję górnych dróg oddechowych.</text:p>
        </text:list-item>
        <text:list-item>
          <text:p text:style-name="P14">Za bezpieczeństwo dzieci w drodze do i z przedszkola odpowiadają rodzice/opiekunowie prawni, którzy przestrzegają aktualnych przepisów prawa dotyczących zachowania w przestrzeni publicznej.<text:s/>Dzieci przyprowadzamy do przedszkola do godz. 8.15.</text:p>
        </text:list-item>
        <text:list-item>
          <text:p text:style-name="P15">Przed wejściem do budynku przedszkola rodzice/opiekunowie prawni mają obowiązek zdezynfekować ręce za pomocą umieszczonego środka do dezynfekcji rąk.</text:p>
        </text:list-item>
        <text:list-item>
          <text:p text:style-name="P16">Rodzice/opiekunowie prawni przyprowadzający/odbierający dzieci mogą wchodzić do przestrzeni wspólnej przedszkola<text:s/>tj. korytarze, szatnia<text:s/>zachowując zasady:</text:p>
        </text:list-item>
      </text:list>
      <text:p text:style-name="P17">a) jeden opiekun z dzieckiem,</text:p>
      <text:p text:style-name="P18">b) zachowanie dystansu społecznego w odniesieniu do pracowników placówki jak i innych dzieci i ich rodziców wynoszący minimum 1,5m.</text:p>
      <text:p text:style-name="P19">c) rygorystyczne przestrzeganie wszelkich środków ostrożności, a mianowicie osłona ust i nosa, rękawiczki jednorazowe, dezynfekcja rąk.</text:p>
      <text:p text:style-name="P20">d) korzystanie z własnego długopisu podczas podpisywania wszelkich dokumentów (lista obecności, zgody itp.)</text:p>
      <text:list text:style-name="LFO1" text:continue-numbering="true">
        <text:list-item>
          <text:p text:style-name="P21">Drogę z szatni do sali zajęć przy przyprowadzaniu i odbieraniu dziecka z przedszkola dziecko pokonuje wyłącznie pod opieką rodzica/opiekuna prawnego. Rodzic/opiekun prawny osobiście powierza dziecko nauczycielowi przed salą zajęć. Rodzic/opiekun<text:s/>prawny<text:s/>nie wchodzi do sali, w której przebywają dzieci (korzysta jedynie z przestrzeni wspólnej przedszkola tj. korytarz, szatnia).<text:s/>Rodzic/opiekun<text:s/>prawny<text:s/>sygnalizuje swoje przyjście pukaniem do drzwi. Nauczyciel wychodzi po dziecko.</text:p>
        </text:list-item>
        <text:list-item>
          <text:p text:style-name="P22">Dzieci nie zabierają ze sobą do placówki i z placówki niepotrzebnych przedmiotów i zabawek. Ograniczenie to nie dotyczy dzieci ze specjalnymi<text:s/><text:soft-page-break/>potrzebami edukacyjnymi, w szczególności z niepełnosprawnościami. W takich przypadkach nauczyciele powinni zapewnić, aby dziecko nie udostępniało swoich zabawek innym, a rodzice/opiekunowie prawni dbają o regularne czyszczenie/pranie /dezynfekcje zabawki.</text:p>
        </text:list-item>
      </text:list>
      <text:p text:style-name="P23"/>
      <text:list text:style-name="LFO1" text:continue-numbering="true">
        <text:list-item>
          <text:p text:style-name="P24">Za właściwe przestrzeganie zasad przyprowadzania i odbierania dzieci odpowiedzialni są rodzice/opiekunowie prawni.</text:p>
        </text:list-item>
      </text:list>
      <text:p text:style-name="P25"/>
      <text:p text:style-name="P26"/>
      <text:p text:style-name="P27">Podstawa prawna:</text:p>
      <text:p text:style-name="P28"/>
      <text:p text:style-name="P29"><text:span text:style-name="T30">1.</text:span><text:span text:style-name="T31"><text:s/></text:span><text:span text:style-name="T32">Wytyczne przeciwepid</text:span><text:span text:style-name="T33">emiczne Głównego Inspektora Sanitarnego z 25 sierpnia 2020 r. dla przedszkoli, oddziałów przedszkolnych w szkole podstawowej i innych form wychowania przedszkolnego oraz instytucji opieki nad dziećmi w wieku do lat 3 – IV aktualizacja</text:span></text:p>
      <text:p text:style-name="P34"><text:span text:style-name="T35">wydane na podstawie a</text:span><text:span text:style-name="T36">rt. 8a ust. 5 pkt 2 ustawy z dnia 14 marca 1985 r. o Państwowej Inspekcji Sanitarnej (Dz. U. z 2019 r. poz. 59, oraz z 2020 r. poz. 322, 374, 567 i 133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tyna Piniaha</meta:initial-creator>
    <dc:creator>Przedszkole</dc:creator>
    <meta:creation-date>2020-08-27T11:20:00Z</meta:creation-date>
    <dc:date>2020-08-27T11:20:00Z</dc:date>
    <meta:print-date>2020-08-27T09:14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37" meta:character-count="3056" meta:row-count="21" meta:non-whitespace-character-count="2625"/>
  </office:meta>
</office:document-meta>
</file>